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51267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7f547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37f547" officeooo:paragraph-rsid="0037f547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37f547" officeooo:paragraph-rsid="0037f547" style:font-size-asian="11pt" style:font-size-complex="11pt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Verdana" fo:font-size="11pt" fo:font-weight="bold" officeooo:paragraph-rsid="0030f3b4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331470" officeooo:paragraph-rsid="00331470" style:font-size-asian="13pt" style:font-size-complex="13pt"/>
    </style:style>
    <style:style style:name="P11" style:family="paragraph" style:parent-style-name="Standard">
      <style:text-properties officeooo:rsid="0037f547"/>
    </style:style>
    <style:style style:name="P12" style:family="paragraph" style:parent-style-name="Standard">
      <style:paragraph-properties fo:line-height="150%"/>
      <style:text-properties officeooo:rsid="0037f547"/>
    </style:style>
    <style:style style:name="P13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4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fo:font-weight="bold" officeooo:rsid="003bfbf0" officeooo:paragraph-rsid="003bfbf0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326cd34" style:font-weight-asian="normal" style:font-name-complex="Arial" style:font-weight-complex="normal"/>
    </style:style>
    <style:style style:name="T6" style:family="text">
      <style:text-properties fo:language="es" fo:country="ES" style:text-underline-style="none" fo:font-weight="normal" officeooo:rsid="00385480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bfbf0" style:font-weight-asian="bold"/>
    </style:style>
    <style:style style:name="T10" style:family="text">
      <style:text-properties officeooo:rsid="0024f066"/>
    </style:style>
    <style:style style:name="T11" style:family="text">
      <style:text-properties officeooo:rsid="0029ae53"/>
    </style:style>
    <style:style style:name="T12" style:family="text">
      <style:text-properties officeooo:rsid="002c6c3c"/>
    </style:style>
    <style:style style:name="T13" style:family="text">
      <style:text-properties officeooo:rsid="002dee04"/>
    </style:style>
    <style:style style:name="T14" style:family="text">
      <style:text-properties officeooo:rsid="002f9734"/>
    </style:style>
    <style:style style:name="T15" style:family="text">
      <style:text-properties officeooo:rsid="0030020c"/>
    </style:style>
    <style:style style:name="T16" style:family="text">
      <style:text-properties officeooo:rsid="0030f3b4"/>
    </style:style>
    <style:style style:name="T17" style:family="text">
      <style:text-properties officeooo:rsid="0015302d"/>
    </style:style>
    <style:style style:name="T18" style:family="text">
      <style:text-properties officeooo:rsid="00339097"/>
    </style:style>
    <style:style style:name="T19" style:family="text">
      <style:text-properties officeooo:rsid="00351267"/>
    </style:style>
    <style:style style:name="T20" style:family="text">
      <style:text-properties officeooo:rsid="0035fd33"/>
    </style:style>
    <style:style style:name="T21" style:family="text">
      <style:text-properties officeooo:rsid="0037f547"/>
    </style:style>
    <style:style style:name="T22" style:family="text">
      <style:text-properties officeooo:rsid="00385480"/>
    </style:style>
    <style:style style:name="T23" style:family="text">
      <style:text-properties officeooo:rsid="0038dde8"/>
    </style:style>
    <style:style style:name="T24" style:family="text">
      <style:text-properties officeooo:rsid="003ace4d"/>
    </style:style>
    <style:style style:name="T25" style:family="text">
      <style:text-properties officeooo:rsid="003c11e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12">30</text:span><text:span text:style-name="T18">775</text:span><text:span text:style-name="T12"> – </text:span><text:span text:style-name="T18">CD - </text:span><text:span text:style-name="T12"><text:s/></text:span><text:span text:style-name="T14">FP</text:span></text:p>
      <text:p text:style-name="P10"/>
      <text:p text:style-name="P10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2">30</text:span><text:span text:style-name="T18">775</text:span><text:span text:style-name="T12"> – </text:span><text:span text:style-name="T18">CD- </text:span><text:span text:style-name="T15">FP</text:span>), de autoría de<text:span text:style-name="T13">l Diputad</text:span><text:span text:style-name="T18">o</text:span><text:span text:style-name="T13"> </text:span><text:span text:style-name="T23">Rubén </text:span><text:span text:style-name="T18">Galassi</text:span><text:span text:style-name="T10">;</text:span><text:span text:style-name="T7"> </text:span><text:s/><text:span text:style-name="T3">por el cual <text:s/></text:span><text:span text:style-name="T4">se </text:span><text:span text:style-name="T5"><text:s/>modifica el artículo Nº 3 </text:span><text:span text:style-name="T6">y el artículo Nº 6 </text:span><text:span text:style-name="T5">de la Ley Nº 6356 (regula los servicios de policía adicional)</text:span>; y, <text:span text:style-name="T1">atento</text:span> <text:s/><text:span text:style-name="T2">a </text:span><text:span text:style-name="T16">que cuenta con dictamen de la Comisión de </text:span><text:span text:style-name="T19">Seguridad Pública</text:span><text:span text:style-name="T16">; y, por</text:span> las razones <text:span text:style-name="T2">expuestas </text:span><text:span text:style-name="T13">en sus fundamentos</text:span><text:span text:style-name="T2"> y las </text:span>que podrá dar el miembro informante, esta Comisión ha resuelto <text:span text:style-name="T16">adherir al mismo</text:span><text:span text:style-name="T11"> </text:span><text:span text:style-name="T22">aconsejando su aprobación, </text:span><text:span text:style-name="T11"><text:s/></text:span><text:span text:style-name="T22">el que a continuación se transcribe:</text:span><text:span text:style-name="T20"> </text:span><text:s/></text:p>
      <text:p text:style-name="P4"/>
      <text:p text:style-name="P6">LA LEGISLATURA DE LA PROVINCIA DE SANTA FE</text:p>
      <text:p text:style-name="P6">SANCIONA CON FUERZA </text:p>
      <text:p text:style-name="P6">DE LEY:</text:p>
      <text:p text:style-name="P6"/>
      <text:p text:style-name="P12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ICULO 1<text:span text:style-name="T17">°:</text:span></text:p></table:table-cell></table:table-row></table:table></draw:text-box></draw:frame>Modifícase el artículo 3º de la Ley 6356, el cual quedará redactado de la siguiente manera:</text:p>
      <text:p text:style-name="P11"/>
      <text:p text:style-name="P5"><text:span text:style-name="T21">“A</text:span><text:span text:style-name="T22">rtículo</text:span><text:span text:style-name="T21"> 3º: El personal afectado a estas tareas percibirá por sus servicios una retribución suplementaria, que será abonada por los usuarios, por el monto y la forma que fije la pertinente reglamentación.</text:span></text:p>
      <text:p text:style-name="P7">Asimismo, dichos usuarios deberán sufragar los gastos que la referida prestación irrogue al Poder Ejecutivo Provincial en concepto de provisión de elementos de seguridad, amortización de vehículos, combustibles y todo otro rubro que determine la reglamentación, importe que será aplicado íntegramente a un fondo de equipamiento de las fuerzas policiales”.</text:p>
      <text:p text:style-name="P7"/>
      <text:p text:style-name="Standard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ICULO <text:span text:style-name="T22">2</text:span><text:span text:style-name="T17">°:</text:span></text:p></table:table-cell></table:table-row></table:table></draw:text-box></draw:frame><text:span text:style-name="T21">Modifícase el artículo 6º de la Ley 6356, el cual quedará </text:span><text:soft-page-break/><text:span text:style-name="T21">redactado de la siguiente manera:</text:span></text:p>
      <text:p text:style-name="P11"/>
      <text:p text:style-name="P5"><text:span text:style-name="T21">“A</text:span><text:span text:style-name="T22">rtículo</text:span><text:span text:style-name="T21"> 6º: los importes que por servicios y gastos adicionales abonen los beneficiarios requirentes serán efectivizados en forma previa a la solicitud del servicio, mediante depósito en el agente financiero y caja obligada de la Provincia de Santa Fe. A tales fines, deberán habilitarse dos cuentas especiales, depositándose en una de ellas los importes correspondientes a los servicios adicionales y en la otra, aquellos destinados a cubrir los gastos previstos en el artículo 3º de la presente.</text:span></text:p>
      <text:p text:style-name="P5"><text:span text:style-name="T21">Las mismas serán administradas por la Dirección General de Administración del Ministerio </text:span><text:span text:style-name="T24">de Seguridad</text:span><text:span text:style-name="T21"> de la Provincia, con obligación de rendir cuentas conforme </text:span><text:span text:style-name="T24">a </text:span><text:span text:style-name="T21">la normativa vigente”.</text:span></text:p>
      <text:p text:style-name="P7"/>
      <text:p text:style-name="P11"><draw:frame draw:style-name="fr1" draw:name="Marco12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8">ARTICULO <text:span text:style-name="T22">3</text:span><text:span text:style-name="T17">°:</text:span></text:p></table:table-cell></table:table-row></table:table></draw:text-box></draw:frame>Comuníquese al Poder Ejecutivo.</text:p>
      <text:p text:style-name="P4"/>
      <text:p text:style-name="P9"/>
      <text:p text:style-name="P15"><text:span text:style-name="T8">Sala de la Comisión: </text:span><text:span text:style-name="T9">05 de mayo de 2016.-</text:span></text:p>
      <text:p text:style-name="P17">Firnantes: Galassi, Di Pollina, <text:span text:style-name="T25">Mirabella, </text:span>Nicotra, Henn, Fernandez, Boscarol, Mascheroni, Bacarella, Ayala y Rubeo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5T13:02:42</dc:date>
    <meta:print-date>2016-05-05T09:57:22</meta:print-date>
    <meta:editing-cycles>33</meta:editing-cycles>
    <meta:editing-duration>PT3H55M51S</meta:editing-duration>
    <meta:generator>LibreOffice/4.0.5.2$Linux_x86 LibreOffice_project/5464147a081647a250913f19c0715bca595af2f</meta:generator>
    <meta:document-statistic meta:table-count="3" meta:image-count="1" meta:object-count="0" meta:page-count="2" meta:paragraph-count="20" meta:word-count="383" meta:character-count="2432" meta:non-whitespace-character-count="2053"/>
  </office:meta>
</office:document-meta>
</file>